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8in"/>
    </style:style>
    <style:style style:name="co3" style:family="table-column">
      <style:table-column-properties fo:break-before="auto" style:column-width="0.03125in"/>
    </style:style>
    <style:style style:name="co4" style:family="table-column">
      <style:table-column-properties fo:break-before="auto" style:column-width="1.0520833730697632in"/>
    </style:style>
    <style:style style:name="co5" style:family="table-column">
      <style:table-column-properties fo:break-before="auto" style:column-width="2.2604166666666665in"/>
    </style:style>
    <style:style style:name="co6" style:family="table-column">
      <style:table-column-properties fo:break-before="auto" style:column-width="2.0520833333333335in"/>
    </style:style>
    <style:style style:name="co7" style:family="table-column">
      <style:table-column-properties fo:break-before="auto" style:column-width="1.78125in"/>
    </style:style>
    <style:style style:name="co8" style:family="table-column">
      <style:table-column-properties fo:break-before="auto" style:column-width="1.8645833333333333in"/>
    </style:style>
    <style:style style:name="co9" style:family="table-column">
      <style:table-column-properties fo:break-before="auto" style:column-width="3.8020833333333335in"/>
    </style:style>
    <style:style style:name="co10" style:family="table-column">
      <style:table-column-properties fo:break-before="auto" style:column-width="1.7395833333333333in"/>
    </style:style>
    <style:style style:name="co11" style:family="table-column">
      <style:table-column-properties fo:break-before="auto" style:column-width="3.1770833333333335in"/>
    </style:style>
    <style:style style:name="co12" style:family="table-column">
      <style:table-column-properties fo:break-before="auto" style:column-width="3.75in"/>
    </style:style>
    <style:style style:name="co13" style:family="table-column">
      <style:table-column-properties fo:break-before="auto" style:column-width="2.1354166666666665in"/>
    </style:style>
    <style:style style:name="co14" style:family="table-column">
      <style:table-column-properties fo:break-before="auto" style:column-width="1.8541666666666667in"/>
    </style:style>
    <style:style style:name="co15" style:family="table-column">
      <style:table-column-properties fo:break-before="auto" style:column-width="1.0520833730697632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2.0729166666666665in" fo:break-before="auto" style:use-optimal-row-height="false"/>
    </style:style>
    <style:style style:name="ro4" style:family="table-row">
      <style:table-row-properties style:row-height="0.21875in" fo:break-before="auto" style:use-optimal-row-height="false"/>
    </style:style>
    <style:style style:name="ro5" style:family="table-row">
      <style:table-row-properties style:row-height="0.4479166666666667in" fo:break-before="auto" style:use-optimal-row-height="false"/>
    </style:style>
    <style:style style:name="ro6" style:family="table-row">
      <style:table-row-properties style:row-height="1.6354166666666667in" fo:break-before="auto" style:use-optimal-row-height="false"/>
    </style:style>
    <style:style style:name="ro7" style:family="table-row">
      <style:table-row-properties style:row-height="0.21875in" fo:break-before="auto" style:use-optimal-row-height="false"/>
    </style:style>
    <style:style style:name="ta1" style:family="table" style:master-page-name="PageStyle_5f_presentation_discussion_formati">
      <style:table-properties table:display="true" style:writing-mode="lr-tb"/>
    </style:style>
    <style:style style:name="ta2" style:family="table" style:master-page-name="PageStyle_5f_nomenclature_formations">
      <style:table-properties table:display="true" style:writing-mode="lr-tb"/>
    </style:style>
    <style:style style:name="ta3" style:family="table" style:master-page-name="PageStyle_5f_Feuille 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9900FF" fo:border-right="1.0pt solid #9900FF" fo:border-top="1.0pt solid #9900FF" fo:border-bottom="1.0pt solid #9900FF" fo:wrap-option="wrap" style:vertical-align="bottom" fo:background-color="#CFE2F3"/>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table-cell-properties fo:border-left="1.0pt solid #9900FF" fo:border-right="1.0pt solid #9900FF" fo:border-top="1.0pt solid #9900FF" fo:wrap-option="wrap" style:vertical-align="bottom" fo:background-color="#B6D7A8"/>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table-cell-properties fo:border-left="1.0pt solid #9900FF" fo:border-right="1.0pt solid #9900FF" fo:border-top="1.0pt solid #9900FF" fo:wrap-option="wrap" style:vertical-align="bottom" fo:background-color="#FFF2CC"/>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style:vertical-align="bottom" fo:background-color="#93C47D"/>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fo:wrap-option="wrap" style:vertical-align="middle" fo:background-color="#93C47D"/>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wrap-option="wrap" style:vertical-align="middle" fo:background-color="#B4A7D6"/>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table-cell-properties fo:wrap-option="wrap" style:vertical-align="middle" fo:background-color="#D5A6B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table-cell-properties fo:wrap-option="wrap" style:vertical-align="middle" fo:background-color="#FFF2CC"/>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wrap-option="wrap" style:vertical-align="middle" fo:background-color="#FFF2CC"/>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table-cell-properties fo:wrap-option="wrap" style:vertical-align="middle"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table-cell-properties fo:wrap-option="wrap" style:vertical-align="middle"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table-cell-properties fo:background-color="#FFE59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table-cell-properties fo:wrap-option="wrap"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table-cell-properties style:vertical-align="bottom" fo:background-color="#FFE5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office:automatic-styles>
  <office:body>
    <office:spreadsheet>
      <table:table table:name="presentation_discussion_formati" table:style-name="ta1" table:print="false">
        <office:forms form:automatic-focus="false" form:apply-design-mode="false"/>
        <table:table-column table:style-name="co2" table:default-cell-style-name="ce15"/>
        <table:table-column table:style-name="co1" table:default-cell-style-name="ce15" table:number-columns-repeated="5"/>
        <table:table-column table:style-name="co3" table:default-cell-style-name="ce15"/>
        <table:table-column table:style-name="co1" table:default-cell-style-name="ce15" table:number-columns-repeated="249"/>
        <table:table-row table:style-name="ro2">
          <table:table-cell table:style-name="ce21" office:value-type="string">
            <text:p><text:span text:style-name="T6">Structure des noms français</text:span><text:span text:style-name="T0">La fonction des noms français est de permettre une appropriation des noms d’associations par un public assez large et de favoriser l’usage courant des associations. Ils doivent donc posséder une structure suffisamment simple et courte.
Les noms des associations ne peuvent porter en eux-mêmes la totalité des informations de la diagnose écologique et floristique. L’intégration d’informations écologiques ne pourrait donc qu’entretenir le malentendu sur ce point.
Les principes de nomenclature phytosociologique (déf. IX, art. 15, 31, 32) sont tels que la mention des une ou deux espèces éponymes suffit à discriminer l’ensemble des noms d’associations. 
L’indication de la formation végétale dans les noms français d’association apporte une information à la fois synthétique (en général des classes, voire des groupes de classes relèvent de la même formation végétale) et très visuelle pour l’utilisateur. Par ailleurs il est nécessaire de disposer de 2 niveaux de précision pour les noms de formation végétale.

En conséquence, nous proposons des noms français d’associations répondant à la structure :

&lt;Formation végétale&gt; à &lt;espèce1 en latin&gt; et &lt;espèce2 en latin&gt;

Concernant les séries et géoséries nous adoptions le principe suivant:

(géo)série de la &lt;Formation végétale&gt; à &lt;espèce1 en latin&gt; et &lt;espèce2 en latin&gt;

</text:span></text:p>
          </table:table-cell>
        </table:table-row>
        <table:table-row table:number-rows-repeated="3" table:style-name="ro1"/>
        <table:table-row table:style-name="ro2">
          <table:table-cell table:style-name="ce22" office:value-type="string">
            <text:p>Définifition d’une formation végétale<text:span text:style-name="T0">

Type de végétation dont l’homogénéité est appréhendée à travers des critères morphologiques (organisation horizontale et verticale, mobilité, types biologiques dominants, texture, couleur, etc…)  </text:span></text:p>
          </table:table-cell>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3">
          <table:table-cell table:style-name="ce24" office:value-type="string">
            <text:p>Dénomination des formations végétales, principes retenus :
<text:span text:style-name="T0">- Formations végétales inféodées aux types biologiques
- Formation végétale = 1 architecture dominante
- Limiter le nombre de termes pour rester compréhensible 
- Eviter tant que possible l’usage des termes en –aie, liés à la physionomie d’une espèce (faciès), et difficiles à comprendre pour le public (ils ne seront conservés qu’après discussion par ex : magnocariçaie).
- La référence à des éléments d’écologie est à proscrire sauf si elle porte sur un élément de physionomie (ex : rocailleux, amphibie). 
- L’utilisation d’un terme qui fait référence au biotope est acceptée dans la formation végétale notamment dans les cas où cela fait référence à une physionomie (paroi, éboulis)</text:span></text:p>
          </table:table-cell>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row table:style-name="ro2">
          <table:table-cell table:style-name="ce23"/>
        </table:table-row>
      </table:table>
      <table:table table:name="nomenclature_formations" table:style-name="ta2" table:print="false">
        <office:forms form:automatic-focus="false" form:apply-design-mode="false"/>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4" table:default-cell-style-name="ce15" table:number-columns-repeated="246"/>
        <table:table-row table:style-name="ro2">
          <table:table-cell table:style-name="ce25" office:value-type="string">
            <text:p>Type de végétation</text:p>
          </table:table-cell>
          <table:table-cell table:style-name="ce26" office:value-type="string">
            <text:p>formation de niveau 1</text:p>
          </table:table-cell>
          <table:table-cell table:style-name="ce26" office:value-type="string">
            <text:p>formation de niveau 2</text:p>
          </table:table-cell>
          <table:table-cell table:style-name="ce26" office:value-type="string">
            <text:p>formation de niveau 3</text:p>
          </table:table-cell>
          <table:table-cell table:style-name="ce26" office:value-type="string">
            <text:p>définition proposée</text:p>
          </table:table-cell>
          <table:table-cell table:style-name="ce26" office:value-type="string">
            <text:p>Syntaxons concernés</text:p>
          </table:table-cell>
          <table:table-cell table:style-name="ce26" office:value-type="string">
            <text:p>Discussion</text:p>
          </table:table-cell>
          <table:table-cell table:style-name="ce27" office:value-type="string">
            <text:p>alternative nomenclaturale proposée/à discuter</text:p>
          </table:table-cell>
          <table:table-cell table:style-name="ce28" office:value-type="string">
            <text:p>Avis Emmanuel Catteau</text:p>
          </table:table-cell>
          <table:table-cell table:style-name="ce29" office:value-type="string">
            <text:p>Avis Thomas Sanz</text:p>
          </table:table-cell>
        </table:table-row>
        <table:table-row table:style-name="ro5">
          <table:table-cell table:style-name="ce30" office:value-type="string">
            <text:p>Végétations hydrophytiques fixées </text:p>
          </table:table-cell>
          <table:table-cell table:style-name="ce30" office:value-type="string">
            <text:p>Herbier</text:p>
          </table:table-cell>
          <table:table-cell table:style-name="ce30" office:value-type="string">
            <text:p>Herbier enraciné</text:p>
          </table:table-cell>
          <table:table-cell table:style-name="ce30"/>
          <table:table-cell table:style-name="ce30" office:value-type="string">
            <text:p>Banc d’herbes ou d’algues sous l’eau.
A utiliser pour qualifier les végétations aquatiques  fixées.
</text:p>
          </table:table-cell>
          <table:table-cell table:style-name="ce30" office:value-type="string">
            <text:p>Potametea, Charetea, Ruppietea, Utricularietea intermedio-minoris</text:p>
          </table:table-cell>
          <table:table-cell table:style-name="ce30"/>
          <table:table-cell table:number-columns-repeated="3" table:style-name="ce31"/>
        </table:table-row>
        <table:table-row table:style-name="ro2">
          <table:table-cell table:style-name="ce32" office:value-type="string">
            <text:p>Végétations hydrophytiques fixées </text:p>
          </table:table-cell>
          <table:table-cell table:style-name="ce32" office:value-type="string">
            <text:p>Herbier</text:p>
          </table:table-cell>
          <table:table-cell table:style-name="ce32" office:value-type="string">
            <text:p>Herbier enraciné</text:p>
          </table:table-cell>
          <table:table-cell table:style-name="ce32" office:value-type="string">
            <text:p>herbier enraciné flottant</text:p>
          </table:table-cell>
          <table:table-cell table:style-name="ce32" office:value-type="string">
            <text:p>même définition que précédemment mais une partie des feuilles des espèces de l’herbier sont flottantes </text:p>
          </table:table-cell>
          <table:table-cell table:style-name="ce33"/>
          <table:table-cell table:style-name="ce32" office:value-type="string">
            <text:p>Voir si on conserve cette sous-classe</text:p>
          </table:table-cell>
          <table:table-cell table:style-name="ce31"/>
          <table:table-cell table:style-name="ce30" office:value-type="string">
            <text:p>Partisan de conserver</text:p>
          </table:table-cell>
          <table:table-cell table:style-name="ce31"/>
        </table:table-row>
        <table:table-row table:style-name="ro2">
          <table:table-cell table:style-name="ce32" office:value-type="string">
            <text:p>Végétations hydrophytiques fixées </text:p>
          </table:table-cell>
          <table:table-cell table:style-name="ce32" office:value-type="string">
            <text:p>Herbier</text:p>
          </table:table-cell>
          <table:table-cell table:style-name="ce32" office:value-type="string">
            <text:p>Herbier enraciné</text:p>
          </table:table-cell>
          <table:table-cell table:style-name="ce32" office:value-type="string">
            <text:p>herbier enraciné immergé</text:p>
          </table:table-cell>
          <table:table-cell table:style-name="ce32" office:value-type="string">
            <text:p>même définition que précédemment mais la grande majorité des feuilles sont immergées</text:p>
          </table:table-cell>
          <table:table-cell table:style-name="ce33"/>
          <table:table-cell table:style-name="ce32" office:value-type="string">
            <text:p>Voir si on conserve cette sous-classe</text:p>
          </table:table-cell>
          <table:table-cell table:style-name="ce31"/>
          <table:table-cell table:style-name="ce30" office:value-type="string">
            <text:p>Partisan de conserver</text:p>
          </table:table-cell>
          <table:table-cell table:style-name="ce31"/>
        </table:table-row>
        <table:table-row table:style-name="ro2">
          <table:table-cell table:style-name="ce30" office:value-type="string">
            <text:p>Végétations pleustophytiques </text:p>
          </table:table-cell>
          <table:table-cell table:style-name="ce30" office:value-type="string">
            <text:p>Herbier</text:p>
          </table:table-cell>
          <table:table-cell table:style-name="ce30" office:value-type="string">
            <text:p>Herbier mobile</text:p>
          </table:table-cell>
          <table:table-cell table:style-name="ce31"/>
          <table:table-cell table:style-name="ce30" office:value-type="string">
            <text:p>Herbier mobile vient remplacer le terme de voile et qualifie les végétations aquatiques non enracinées (pleustophytiques) errant au gré des déplacements des courants et des vents.</text:p>
          </table:table-cell>
          <table:table-cell table:style-name="ce30" office:value-type="string">
            <text:p>Lemnetea (minoris)</text:p>
          </table:table-cell>
          <table:table-cell table:number-columns-repeated="4" table:style-name="ce31"/>
        </table:table-row>
        <table:table-row table:style-name="ro2">
          <table:table-cell table:style-name="ce34" office:value-type="string">
            <text:p>Végétations hélophytiques</text:p>
          </table:table-cell>
          <table:table-cell table:style-name="ce34" office:value-type="string">
            <text:p>Roselière</text:p>
          </table:table-cell>
          <table:table-cell table:number-columns-repeated="2" table:style-name="ce35"/>
          <table:table-cell table:style-name="ce34" office:value-type="string">
            <text:p>Formation végétale de hautes hélophytes, surtout des Monocotylédones, ordinairement dominé par de grandes Graminées (Poacées) telles que le Phragmite commun, la grande Glycérie ou la Baldingère. </text:p>
          </table:table-cell>
          <table:table-cell table:style-name="ce34" office:value-type="string">
            <text:p>Phragmito-Magnocaricetea pp</text:p>
          </table:table-cell>
          <table:table-cell table:style-name="ce34" office:value-type="string">
            <text:p>Comme nous avons dorénavant distingué roselière (à graminoïdes)/magnocariçaie et radeau. Il faut s’assurer que cette définition colle toujours.</text:p>
          </table:table-cell>
          <table:table-cell table:style-name="ce31"/>
          <table:table-cell table:style-name="ce34" office:value-type="string">
            <text:p>Formation végétale de hautes hélophytes, surtout des Monocotylédones, ordinairement dominé par de grandes Poacées telles que Phragmites australis, Glyceria maxima ou Phalaris arundinacea, ou par des espèces graminoïdes telles que Typha div.sp., Schoenoplectus div.sp., etc.</text:p>
          </table:table-cell>
          <table:table-cell table:style-name="ce31"/>
        </table:table-row>
        <table:table-row table:style-name="ro2">
          <table:table-cell table:style-name="ce30" office:value-type="string">
            <text:p>Végétations hélophytiques</text:p>
          </table:table-cell>
          <table:table-cell table:style-name="ce30" office:value-type="string">
            <text:p>Cariçaie</text:p>
          </table:table-cell>
          <table:table-cell table:number-columns-repeated="2" table:style-name="ce31"/>
          <table:table-cell table:style-name="ce30" office:value-type="string">
            <text:p>Formation végétale dominée par des hélophytes du genre Carex ou par des hélophytes en ayant la physionomie (Scirpus sylvaticus par exemple).  </text:p>
          </table:table-cell>
          <table:table-cell table:number-columns-repeated="5" table:style-name="ce31"/>
        </table:table-row>
        <table:table-row table:style-name="ro2">
          <table:table-cell table:style-name="ce30" office:value-type="string">
            <text:p>Végétations hélophytiques</text:p>
          </table:table-cell>
          <table:table-cell table:style-name="ce30" office:value-type="string">
            <text:p>Cariçaie</text:p>
          </table:table-cell>
          <table:table-cell table:style-name="ce30" office:value-type="string">
            <text:p>Magnocariçaie </text:p>
          </table:table-cell>
          <table:table-cell table:style-name="ce31"/>
          <table:table-cell table:style-name="ce30" office:value-type="string">
            <text:p>Qualifie des cariçaies dominées par des hélophytes de grande taille</text:p>
          </table:table-cell>
          <table:table-cell table:style-name="ce30" office:value-type="string">
            <text:p>Phragmito-Magnocaricetea pp</text:p>
          </table:table-cell>
          <table:table-cell table:number-columns-repeated="2" table:style-name="ce31"/>
          <table:table-cell table:style-name="ce30" office:value-type="string">
            <text:p>Terme de niv 2</text:p>
          </table:table-cell>
          <table:table-cell table:style-name="ce30" office:value-type="string">
            <text:p>Si les parvocarciçaie sont considérer comme des pelouses, je vois plus la différence entre Cariçaie et Magnocariçaie</text:p>
          </table:table-cell>
        </table:table-row>
        <table:table-row table:style-name="ro2">
          <table:table-cell table:style-name="ce30" office:value-type="string">
            <text:p>Végétations hélophytiques</text:p>
          </table:table-cell>
          <table:table-cell table:style-name="ce30" office:value-type="string">
            <text:p>Cariçaie</text:p>
          </table:table-cell>
          <table:table-cell table:style-name="ce30" office:value-type="string">
            <text:p>Tremblant</text:p>
          </table:table-cell>
          <table:table-cell table:style-name="ce31"/>
          <table:table-cell table:style-name="ce30" office:value-type="string">
            <text:p>Végétation hélophytique de taille moyenne (moins de 50 cm de haut) colonisant ou cicatrisant des substrats tourbeux oligotrophes instables, voire des plans d’eau. Le réseau de rhizomes et de racines crée un substrat flottant plus ou moins à la surface de l’eau ou posé sur le substrat organo-minéral sous-jacent. Les espèces dominantes sont généralement des Cypéracées. Menyanthes trifoliata et Potentilla palustris sont également caractéristiques</text:p>
          </table:table-cell>
          <table:table-cell table:style-name="ce30" office:value-type="string">
            <text:p>Caricion lasiocarpae</text:p>
          </table:table-cell>
          <table:table-cell table:number-columns-repeated="2" table:style-name="ce31"/>
          <table:table-cell table:style-name="ce30" office:value-type="string">
            <text:p>Terme de niv 2</text:p>
          </table:table-cell>
          <table:table-cell table:style-name="ce31"/>
        </table:table-row>
        <table:table-row table:style-name="ro2">
          <table:table-cell table:style-name="ce30" office:value-type="string">
            <text:p>Végétations hélophytiques</text:p>
          </table:table-cell>
          <table:table-cell table:style-name="ce30" office:value-type="string">
            <text:p>Cressonnière</text:p>
          </table:table-cell>
          <table:table-cell table:number-columns-repeated="2" table:style-name="ce31"/>
          <table:table-cell table:style-name="ce30" office:value-type="string">
            <text:p>Formation végétale dominée par des espèces ayant la physionomie du cresson (Nasturtium, Apium, Berula, Veronica div sp.).</text:p>
          </table:table-cell>
          <table:table-cell table:style-name="ce30" office:value-type="string">
            <text:p>Glycerio-Nasturtietea pp</text:p>
          </table:table-cell>
          <table:table-cell table:number-columns-repeated="4" table:style-name="ce31"/>
        </table:table-row>
        <table:table-row table:style-name="ro2">
          <table:table-cell table:style-name="ce30" office:value-type="string">
            <text:p>Végétations hélophytiques</text:p>
          </table:table-cell>
          <table:table-cell table:style-name="ce30" office:value-type="string">
            <text:p>Prairie flottante</text:p>
          </table:table-cell>
          <table:table-cell table:number-columns-repeated="2" table:style-name="ce31"/>
          <table:table-cell table:style-name="ce30" office:value-type="string">
            <text:p>Formation végétale dominée par des hélophytes bas de la famille des Poacées (Glyceria en particulier), ayant pour cette raison la physionomie d’une prairie</text:p>
          </table:table-cell>
          <table:table-cell table:style-name="ce30" office:value-type="string">
            <text:p>Glycerio-Nasturtietea pp</text:p>
          </table:table-cell>
          <table:table-cell table:number-columns-repeated="4" table:style-name="ce31"/>
        </table:table-row>
        <table:table-row table:style-name="ro2">
          <table:table-cell table:style-name="ce30" office:value-type="string">
            <text:p>Végétations annuelles</text:p>
          </table:table-cell>
          <table:table-cell table:style-name="ce30" office:value-type="string">
            <text:p>Végétation annuelle</text:p>
          </table:table-cell>
          <table:table-cell/>
          <table:table-cell table:style-name="ce31"/>
          <table:table-cell table:style-name="ce30" office:value-type="string">
            <text:p>Végétations dominées par des thérophytes. L’expression « végétation annuelle » est un raccourci sémantique, dans la mesure où ce sont les taxons qui sont annuels et pas la végétation. Toutefois, l’expression validée par l’usage se révèle très fonctionnelle et univoque.</text:p>
          </table:table-cell>
          <table:table-cell table:number-columns-repeated="5" table:style-name="ce31"/>
        </table:table-row>
        <table:table-row table:style-name="ro2">
          <table:table-cell table:style-name="ce30" office:value-type="string">
            <text:p>Végétations annuelles</text:p>
          </table:table-cell>
          <table:table-cell table:style-name="ce30" office:value-type="string">
            <text:p>Végétation annuelle</text:p>
          </table:table-cell>
          <table:table-cell table:style-name="ce30" office:value-type="string">
            <text:p>Végétation annuelle haute </text:p>
          </table:table-cell>
          <table:table-cell table:style-name="ce31"/>
          <table:table-cell table:style-name="ce30" office:value-type="string">
            <text:p>végétation dominée par des thérophytes dressés et souvent ramifiés, d’une hauteur généralement supérieure à 20 cm. Feuilles caulinaires abondantes et hampe florale fournie sont des critères complémentaires. La phytomasse peut être assez importante</text:p>
          </table:table-cell>
          <table:table-cell table:style-name="ce30" office:value-type="string">
            <text:p>Bidentetea tripartitae, Sisymbrietalia officinalis, Cakiletea maritimae…</text:p>
          </table:table-cell>
          <table:table-cell table:number-columns-repeated="4" table:style-name="ce31"/>
        </table:table-row>
        <table:table-row table:style-name="ro2">
          <table:table-cell table:style-name="ce30" office:value-type="string">
            <text:p>Végétation annuelle</text:p>
          </table:table-cell>
          <table:table-cell table:style-name="ce30" office:value-type="string">
            <text:p>Végétation annuelle</text:p>
          </table:table-cell>
          <table:table-cell table:style-name="ce30" office:value-type="string">
            <text:p>Végétation annuelle basse </text:p>
          </table:table-cell>
          <table:table-cell table:style-name="ce31"/>
          <table:table-cell table:style-name="ce30" office:value-type="string">
            <text:p>végétation dominée par des thérophytes cespiteux ou rampants, de petite taille : souvent moins de 20 cm et même souvent moins de 5 cm si l’on ne considère que la hauteur des organes végétatifs. Les feuilles caulinaires sont rares et souvent réduites. La phytomasse est très faible</text:p>
          </table:table-cell>
          <table:table-cell table:style-name="ce30" office:value-type="string">
            <text:p>Helianthemetea guttati, Stipo capensis – Trachynietea distachyae, Saginetea maritimae, Brometalia rubenti-tectorum…</text:p>
          </table:table-cell>
          <table:table-cell table:number-columns-repeated="4" table:style-name="ce31"/>
        </table:table-row>
        <table:table-row table:style-name="ro2">
          <table:table-cell table:style-name="ce30" office:value-type="string">
            <text:p>Végétations chaméphytiques </text:p>
          </table:table-cell>
          <table:table-cell table:style-name="ce30" office:value-type="string">
            <text:p>Landine</text:p>
          </table:table-cell>
          <table:table-cell table:number-columns-repeated="2" table:style-name="ce31"/>
          <table:table-cell table:style-name="ce30" office:value-type="string">
            <text:p>Formation végétale rase, dominée par les chaméphytes, subordonnée à des contraintes stationnelles fortes (notamment stress lié au gel, à la dessiccation, à la faible épaisseur du sol, à la dystrophie…) et en conséquence présentant une certaine stabilité ; on y trouve notamment des Ericacées, Cistacées, Fabacées, Lamiacées, Dryas </text:p>
          </table:table-cell>
          <table:table-cell table:style-name="ce30" office:value-type="string">
            <text:p>Loiseleurio-Vaccinion, Arctostaphylo-Cetrarion, Oxycocco-Sphagnetea, Salicetea herbaceae, Ononidion striatae, Xerobromion …</text:p>
          </table:table-cell>
          <table:table-cell table:number-columns-repeated="4" table:style-name="ce31"/>
        </table:table-row>
        <table:table-row table:style-name="ro2">
          <table:table-cell table:style-name="ce30" office:value-type="string">
            <text:p>Végétations chaméphytiques </text:p>
          </table:table-cell>
          <table:table-cell table:style-name="ce30" office:value-type="string">
            <text:p>Lande</text:p>
          </table:table-cell>
          <table:table-cell table:number-columns-repeated="2" table:style-name="ce31"/>
          <table:table-cell table:style-name="ce30" office:value-type="string">
            <text:p>Formations végétales primaires ou secondaires caractérisées par une physionomie de fourré bas plus ou moins dense, dominé par des chaméphytes ligneux des familles des Ericacées et des Fabacées et des nanophanérophytes juvéniles ou contraints, sclérophylles frutescents. </text:p>
          </table:table-cell>
          <table:table-cell table:style-name="ce30" office:value-type="string">
            <text:p>Calluno-Ulicetea, Cisto-Lavanduletea, Loiseleuro-Vaccinetea</text:p>
          </table:table-cell>
          <table:table-cell table:style-name="ce30" office:value-type="string">
            <text:p>Définition proposée par L.Delassus et basée sur « Glémarec et al., 2015 - Landes du Massif armoricain. Approche phytosociologique et conservatoire. Brest : Conservatoire botanique national de Brest »</text:p>
          </table:table-cell>
          <table:table-cell table:number-columns-repeated="3" table:style-name="ce31"/>
        </table:table-row>
        <table:table-row table:style-name="ro2">
          <table:table-cell table:style-name="ce30" office:value-type="string">
            <text:p>Végétations chaméphytiques </text:p>
          </table:table-cell>
          <table:table-cell table:style-name="ce30" office:value-type="string">
            <text:p>Garrigue </text:p>
          </table:table-cell>
          <table:table-cell table:number-columns-repeated="2" table:style-name="ce31"/>
          <table:table-cell table:style-name="ce30" office:value-type="string">
            <text:p>Formation végétale basse constituée de chaméphytes ligneux et de nanophanérophytes, réulstant de la destruction de la forêt méditerranéenne par incendies, surpâturage et défrichement</text:p>
          </table:table-cell>
          <table:table-cell table:style-name="ce30" office:value-type="string">
            <text:p>Rosmarinetea</text:p>
          </table:table-cell>
          <table:table-cell table:number-columns-repeated="4" table:style-name="ce31"/>
        </table:table-row>
        <table:table-row table:style-name="ro2">
          <table:table-cell table:style-name="ce30" office:value-type="string">
            <text:p>Formation végétale composée essentiellement de petits hémicryptophytes non graminoïdes, à feuilles plus ou moins rondes.
</text:p>
          </table:table-cell>
          <table:table-cell table:style-name="ce30" office:value-type="string">
            <text:p>Maquis</text:p>
          </table:table-cell>
          <table:table-cell table:number-columns-repeated="2" table:style-name="ce31"/>
          <table:table-cell table:style-name="ce30" office:value-type="string">
            <text:p>Formation végétale moyenne à haute dense dominée par des phanérophytes sur substrat siliceux. Elle résulte de la dégradation de la forêt, ou inversement, de l’évolution des pelouses, fruticées naines, maquis et forêt. Le maquis est constitué principalement d’espèces sempervirentes, sclérophylles comme Erica arborea L . ou E. scoparia L., Arbutus unedo L., Phillyrea latifolia L. ou P. angustifolia L., Pistacia lentiscus L., Myrtus communis L., Olea europea et/ou de genévriers (Juniperus oxycedrus, J. phoenicea L. turbinata Nymann, J. thurifera L .). On parle de maquis boisé lorsqu’il est piqueté le plus couramment de Quercus ilex L., Q. suber L. ou de Pinus pinaster L..</text:p>
          </table:table-cell>
          <table:table-cell table:style-name="ce30" office:value-type="string">
            <text:p>Ericion arboreae, Oleo sylvestris-Ceratonion siliquae, Juniperion turbinatae</text:p>
          </table:table-cell>
          <table:table-cell table:style-name="ce30" office:value-type="string">
            <text:p>Définition proposée par Christophe Panaïotis</text:p>
          </table:table-cell>
          <table:table-cell table:number-columns-repeated="3" table:style-name="ce31"/>
        </table:table-row>
        <table:table-row table:style-name="ro2">
          <table:table-cell table:style-name="ce30" office:value-type="string">
            <text:p>Végétations hémicryptophytiques</text:p>
          </table:table-cell>
          <table:table-cell table:style-name="ce30" office:value-type="string">
            <text:p>Prairie</text:p>
          </table:table-cell>
          <table:table-cell table:number-columns-repeated="2" table:style-name="ce31"/>
          <table:table-cell table:style-name="ce30" office:value-type="string">
            <text:p>Formation végétale dominée par des hémicryptophytes (accompagnés de géophytes et de chaméphytes herbacés) et en particulier par des Poacées, fermée et dense. 
Par opposition aux pelouses, la productivité élevée des prairies (favorisée par les apports agricoles) favorise les espèces compétitives, au détriment des plantes frugales dotées d’adaptations la faible trophie (lignosité, sclérophyllie, petite taille, production de composés aromatiques, etc.). Par opposition aux ourlets, L’exploitation agropastorale intensive (on distingue habituellement les prairies pâturées et les prairies fauchées) favorise les espèces à biomasse située bas sur la plante, et en particulier cespiteuses et rampantes ou à tallage important, au détriment des plantes hautes, ramifiées ou volubiles.
Par analogie, on parle de prairie flottante (cf. végétations hélophytiques)</text:p>
          </table:table-cell>
          <table:table-cell table:style-name="ce30" office:value-type="string">
            <text:p>Agrostietea, Arrhenatheretea (pour partie), Molinio-Juncetea (pour partie) </text:p>
          </table:table-cell>
          <table:table-cell table:number-columns-repeated="4" table:style-name="ce31"/>
        </table:table-row>
        <table:table-row table:style-name="ro2">
          <table:table-cell table:style-name="ce34" office:value-type="string">
            <text:p>Végétations hémicryptophytiques</text:p>
          </table:table-cell>
          <table:table-cell table:style-name="ce34" office:value-type="string">
            <text:p>Prairie maigre</text:p>
          </table:table-cell>
          <table:table-cell table:style-name="ce34" office:value-type="string">
            <text:p>Prairie maigre hygrophile </text:p>
          </table:table-cell>
          <table:table-cell table:style-name="ce35"/>
          <table:table-cell table:style-name="ce34" office:value-type="string">
            <text:p>Formation végétale hygrophile présentant la physionomie d’une prairie, mais exploitée assez extensivement du fait de sa faible productivité.</text:p>
          </table:table-cell>
          <table:table-cell table:style-name="ce34" office:value-type="string">
            <text:p>Molinio-Juncetea, Scheuchzerio palustris – Caricetea fuscae p.min.p.</text:p>
          </table:table-cell>
          <table:table-cell table:style-name="ce34" office:value-type="string">
            <text:p>Hydromorphe qualifie le substrat. A abandonner?</text:p>
          </table:table-cell>
          <table:table-cell table:number-columns-repeated="3" table:style-name="ce31"/>
        </table:table-row>
        <table:table-row table:style-name="ro2">
          <table:table-cell table:style-name="ce30" office:value-type="string">
            <text:p>Végétations hémicryptophytiques</text:p>
          </table:table-cell>
          <table:table-cell table:style-name="ce30" office:value-type="string">
            <text:p>Friche graminéenne</text:p>
          </table:table-cell>
          <table:table-cell table:number-columns-repeated="2" table:style-name="ce31"/>
          <table:table-cell table:style-name="ce30" office:value-type="string">
            <text:p>Formation végétale hémicryptophytique, pouvant accueillir certaines géophytes, dominée par une Poacée rhizomateuse dont les clones saturent la couverture herbacée. Les nombreuses espèces rhizomateuses sont bien adaptées à la recolonisation du milieu après une perturbation d’origine naturelle ou anthropique, ou suite à l’abandon de l’exploitation du site. La dominance d’une poacée donne à la végétation la physionomie approximative d’une prairie (d’où l’expression de friche prairiale), mais le fonctionnement est plutôt celui d’une friche.</text:p>
          </table:table-cell>
          <table:table-cell table:style-name="ce30" office:value-type="string">
            <text:p>Agropyretea pungentisp.p., Trifolio medii – Geranietea purpurei p.p., </text:p>
          </table:table-cell>
          <table:table-cell table:number-columns-repeated="4" table:style-name="ce31"/>
        </table:table-row>
        <table:table-row table:style-name="ro2">
          <table:table-cell table:style-name="ce30" office:value-type="string">
            <text:p>Végétations hémicryptophytiques</text:p>
          </table:table-cell>
          <table:table-cell table:style-name="ce30" office:value-type="string">
            <text:p>Friche </text:p>
          </table:table-cell>
          <table:table-cell table:number-columns-repeated="2" table:style-name="ce31"/>
          <table:table-cell table:style-name="ce30" office:value-type="string">
            <text:p>Formation végétale dominée par des plantes bisannuelles et des plantes vivaces à capacités de dispersions élevées. Ce type de végétation s’installe immédiatement après une perturbation sur un substrat peu végétalisé, ce qui limite la compétition. Les individus se développent à partir de semences et adoptent des stratégies d’accaparement de l’espace : rosettes, rhizomes, stolons, architecture ramifiée…</text:p>
          </table:table-cell>
          <table:table-cell table:style-name="ce30" office:value-type="string">
            <text:p>Epilobietea anfustifolii, Artemisietea vulgaris.</text:p>
          </table:table-cell>
          <table:table-cell table:number-columns-repeated="4" table:style-name="ce31"/>
        </table:table-row>
        <table:table-row table:style-name="ro2">
          <table:table-cell table:style-name="ce34" office:value-type="string">
            <text:p>Végétations hémicryptophytiques</text:p>
          </table:table-cell>
          <table:table-cell table:style-name="ce34" office:value-type="string">
            <text:p>Ourlet </text:p>
          </table:table-cell>
          <table:table-cell table:number-columns-repeated="2" table:style-name="ce35"/>
          <table:table-cell table:style-name="ce34" office:value-type="string">
            <text:p>Végétation herbacée ou sous-frutescente se développant en lisière des forêts et des haies ou dans les clairières à l'intérieur d'une forêt, et formant l’interface entre milieu ouvert et milieu fermé (forestier). Normalement linéaires, les végétations d’ourlet peuvent coloniser les milieux ouverts voisins, comme les pelouses ayant cessé d’être pâturées ; on parle alors d’ourlets en nappe. Les espèces des ourlets ont fréquemment des feuilles caulinaires et une inflorescence ramifiée.
Bien que le terme désigne à l’origine les végétations herbacées de lisière, il nous semble nécessaire de l’élargir à l’ensemble des végétations ayant la même physionomie, qu’elles soient situées en position de lisière ou non.
Dans le cadre de la terminologie des formations végétales, il nous semble nécessaire de rejeter l’emploi d’ourlet pour qualifier des formations thérophytiques basses telles que celles des Cardaminetea hirsutae.
</text:p>
          </table:table-cell>
          <table:table-cell table:style-name="ce34" office:value-type="string">
            <text:p>Trifolio-Geranietea, Melampyro-Holcetea, Galio-Urticetea, ...</text:p>
          </table:table-cell>
          <table:table-cell table:style-name="ce34" office:value-type="string">
            <text:p>Définition à revoir par G.Choisnet. Epilobietea rejetté de la définition</text:p>
          </table:table-cell>
          <table:table-cell table:style-name="ce31"/>
          <table:table-cell table:style-name="ce34" office:value-type="string">
            <text:p>Végétation herbacée dominée par des plantes à feuilles caulinaires et inflorescence ramifiée. Normalement linéaires et se développant en lisière des forêts et des haies ou dans les clairières à l'intérieur d'une forêt, les végétations d’ourlet peuvent coloniser les milieux ouverts voisins, comme les pelouses ou les prairies ayant cessé d’être pâturées ; on parle alors d’ourlets en nappe.
Bien que le terme désigne à l’origine les végétations herbacées de lisière, il nous semble nécessaire de l’élargir à l’ensemble des végétations ayant la même physionomie, qu’elles soient situées en position de lisière ou non.
Dans le cadre de la terminologie des formations végétales, il nous semble nécessaire de rejeter l’emploi d’ourlet pour qualifier des formations thérophytiques basses de lisière telles que celles des Cardaminetea hirsutae.
</text:p>
          </table:table-cell>
          <table:table-cell table:style-name="ce31"/>
        </table:table-row>
        <table:table-row table:style-name="ro2">
          <table:table-cell table:style-name="ce30" office:value-type="string">
            <text:p>Végétations hémicryptophytiques</text:p>
          </table:table-cell>
          <table:table-cell table:style-name="ce30" office:value-type="string">
            <text:p>Ourlet </text:p>
          </table:table-cell>
          <table:table-cell table:style-name="ce30" office:value-type="string">
            <text:p>Mégaphorbiaie</text:p>
          </table:table-cell>
          <table:table-cell table:style-name="ce31"/>
          <table:table-cell table:style-name="ce30" office:value-type="string">
            <text:p>Ourlet luxuriant composé d'espèces à feuilles de grande taille et peu sclérifiées, à sur sol très bien alimenté en eau et en nutriments et sous climat humide et peu venteux, permettant un bilan hydrique positif.</text:p>
          </table:table-cell>
          <table:table-cell table:style-name="ce30" office:value-type="string">
            <text:p>Filipendulo-Convolvuletea, Mulgedio-Aconitetea</text:p>
          </table:table-cell>
          <table:table-cell table:number-columns-repeated="2" table:style-name="ce31"/>
          <table:table-cell table:style-name="ce30" office:value-type="string">
            <text:p>Complément de définition proposé.</text:p>
          </table:table-cell>
          <table:table-cell table:style-name="ce30" office:value-type="string">
            <text:p>J'aurais tendance à restreidre le terme de mégaphorbiaie aux végétations opulentes aérohygrophiles sciaphiles à feuilles rondes, ce qui le rend plus nettement symétrique des microphorbiaies, essentiellement définies sur ce trait "feuille ronde", et qui est en effet bien corrélé a l'ombre et la forte humidité. Cela signifie que les mégaphorbiaies de plaine plus ou moins héliophiles, et à feuille non opulente, serait à considérer comme des ourlets, hygrophile, en nappe ou non. Mais mégaphorbiaie est peut-être trop utilisé pour en changer le sens.</text:p>
          </table:table-cell>
        </table:table-row>
        <table:table-row table:style-name="ro2">
          <table:table-cell table:style-name="ce34" office:value-type="string">
            <text:p>Végétations hémicryptophytiques</text:p>
          </table:table-cell>
          <table:table-cell table:style-name="ce36"/>
          <table:table-cell table:style-name="ce34" office:value-type="string">
            <text:p>Microphorbiaie</text:p>
          </table:table-cell>
          <table:table-cell table:style-name="ce35"/>
          <table:table-cell table:style-name="ce34" office:value-type="string">
            <text:p>Formation végétale composée essentiellement de petits hémicryptophytes non graminoïdes, à feuilles plus ou moins rondes.
Sur notre territoire<text:span text:style-name="T9"> (CBN Bailleul?),</text:span><text:span text:style-name="T0"> ce terme n’est actuellement utilisé que pour le Cardamino amarae - Chrysosplenietum oppositifolii, mais il existe tout un ensemble de végétations vicariantes relevant de cette formation végétale</text:span></text:p>
          </table:table-cell>
          <table:table-cell table:style-name="ce34" office:value-type="string">
            <text:p>Montio-Cardaminetea pp ?? Violo-Cystopteridion ??

</text:p>
          </table:table-cell>
          <table:table-cell table:style-name="ce34" office:value-type="string">
            <text:p>rediscuter des classes concernées</text:p>
          </table:table-cell>
          <table:table-cell table:style-name="ce31"/>
          <table:table-cell table:style-name="ce30" office:value-type="string">
            <text:p>Oui, le 2e paragraphe concerne le TAG du CBNBL. A supprimer.</text:p>
          </table:table-cell>
          <table:table-cell table:style-name="ce31"/>
        </table:table-row>
        <table:table-row table:style-name="ro2">
          <table:table-cell table:style-name="ce30" office:value-type="string">
            <text:p>Végétations hémicryptophytiques</text:p>
          </table:table-cell>
          <table:table-cell table:style-name="ce30" office:value-type="string">
            <text:p>Pelouse </text:p>
          </table:table-cell>
          <table:table-cell table:number-columns-repeated="2" table:style-name="ce31"/>
          <table:table-cell table:style-name="ce30" office:value-type="string">
            <text:p>Formation végétale de faible biomasse, constituée de végétaux de petite taille à nombreuses adaptations aux substrats oligotrophes (sclérophyllie, microphyllie, lignosité, production de composés aromatiques). Dans le cadre de ce travail on réserve le vocable « pelouses » aux pelouses vivaces à hémicryptophytes, en rejetant les formations à thérophytes, mais on l'applique à toutes les formations hémicryptophytiques frugales, incluant les pelouses hygrophiles.</text:p>
          </table:table-cell>
          <table:table-cell table:style-name="ce30" office:value-type="string">
            <text:p>Nardetea, Festuco-Brometea, Koelerio-Corynephoretea, Violetea calaminariae, Caricetea curvulae, Armerio-Festucetea, Carici-Kobresietea, (<text:span text:style-name="T9">Sedo-Scleranthetea ?</text:span><text:span text:style-name="T0">),</text:span><text:span text:style-name="T9"> Scheuchzerio-Caricetea pp ? </text:span></text:p>
          </table:table-cell>
          <table:table-cell table:style-name="ce30" office:value-type="string">
            <text:p> On peut ensuite décliner en pelouse crassulescente?</text:p>
          </table:table-cell>
          <table:table-cell table:style-name="ce31"/>
          <table:table-cell table:style-name="ce30" office:value-type="string">
            <text:p>Complément de définition proposé.</text:p>
          </table:table-cell>
          <table:table-cell table:style-name="ce31"/>
        </table:table-row>
        <table:table-row table:style-name="ro2">
          <table:table-cell table:style-name="ce30" office:value-type="string">
            <text:p>Végétations hémicryptophytiques</text:p>
          </table:table-cell>
          <table:table-cell table:style-name="ce34" office:value-type="string">
            <text:p>Pelouse </text:p>
          </table:table-cell>
          <table:table-cell table:style-name="ce37" office:value-type="string">
            <text:p>pelouse crassulescente</text:p>
          </table:table-cell>
          <table:table-cell table:style-name="ce35"/>
          <table:table-cell table:style-name="ce34" office:value-type="string">
            <text:p>?</text:p>
          </table:table-cell>
          <table:table-cell table:style-name="ce34" office:value-type="string">
            <text:p>?</text:p>
          </table:table-cell>
          <table:table-cell table:style-name="ce35"/>
          <table:table-cell table:style-name="ce31"/>
          <table:table-cell table:style-name="ce30" office:value-type="string">
            <text:p>Je sais pas parce que ça colle pour les Sedo-Scleranthetea (il me semble) mais pas trop pour les Salicornietea qui sont aussi des formations à crassulescentes mais par trop des pelouses.</text:p>
          </table:table-cell>
          <table:table-cell table:style-name="ce31"/>
        </table:table-row>
        <table:table-row table:style-name="ro6">
          <table:table-cell table:style-name="ce30" office:value-type="string">
            <text:p>Végétations hémicryptophytiques</text:p>
          </table:table-cell>
          <table:table-cell table:style-name="ce30" office:value-type="string">
            <text:p>Gazon</text:p>
          </table:table-cell>
          <table:table-cell table:number-columns-repeated="2" table:style-name="ce31"/>
          <table:table-cell table:style-name="ce30" office:value-type="string">
            <text:p>Formation végétale dense et rase dominée par des espèces végétales filiformes (en particulier la Littorelle des étangs et certains Eleocharis).

Préciser gazon amphibie pour les végétations hygrophiles.</text:p>
          </table:table-cell>
          <table:table-cell table:style-name="ce38" office:value-type="string">
            <text:p>Littorelletea, Scheuchzerio-Caricetea pp</text:p>
          </table:table-cell>
          <table:table-cell table:number-columns-repeated="4" table:style-name="ce31"/>
        </table:table-row>
        <table:table-row table:style-name="ro2">
          <table:table-cell table:style-name="ce30" office:value-type="string">
            <text:p>Végétations nanophanérophytiques</text:p>
          </table:table-cell>
          <table:table-cell table:style-name="ce30" office:value-type="string">
            <text:p>Fourré</text:p>
          </table:table-cell>
          <table:table-cell table:number-columns-repeated="2" table:style-name="ce31"/>
          <table:table-cell table:style-name="ce30" office:value-type="string">
            <text:p>Formation végétale arbustive, dense et difficilement pénétrable.
En foresterie le sens du terme fourré est légèrement différent : jeune peuplement arbustif, souvent au stade de la régénération, constitué de brins de 2,5 m de hauteur au maximum, branchus dès la base, serrés et rendant l’ensemble difficilement pénétrable.
Le terme fruticée, strictement synonyme, doit être laissé de côté dans la mesure où il est beaucoup moins employé que le terme fourré.
Le manteau est un type particulier de fourré, situé en lisière forestière. Dans le cadre de la terminologie des formations végétales, ce terme n’est pas employé.</text:p>
          </table:table-cell>
          <table:table-cell table:style-name="ce30" office:value-type="string">
            <text:p>Crataego-Prunetea, Cytisetea, Franguletea</text:p>
          </table:table-cell>
          <table:table-cell table:number-columns-repeated="4" table:style-name="ce31"/>
        </table:table-row>
        <table:table-row table:style-name="ro2">
          <table:table-cell table:style-name="ce30" office:value-type="string">
            <text:p>Végétations phanérophytiques </text:p>
          </table:table-cell>
          <table:table-cell table:style-name="ce34" office:value-type="string">
            <text:p>Forêt </text:p>
          </table:table-cell>
          <table:table-cell table:number-columns-repeated="2" table:style-name="ce35"/>
          <table:table-cell table:style-name="ce39" office:value-type="string">
            <text:p>Formation végétale multistrate, dont la strate arborescente possède une densité suffisante pour que toute la végétation des strates sous-jacentes soit conditionnée par sa présence. Les couronnes doivent être contiguës ou ne laisser que des vides réduits. Dans le cadre de ce travail le terme « Forêt à… » remplacera les termes en ~aie constitués sur les noms français des arbres dominants tels que chênaie, hêtraie, charmaie, bétulaie…</text:p>
          </table:table-cell>
          <table:table-cell table:style-name="ce34" office:value-type="string">
            <text:p>Querco-Fagetea, Alnetea, Salicetea purpureae pp, Quercetea ilicis, Vaccinio-Piceetea</text:p>
          </table:table-cell>
          <table:table-cell table:style-name="ce34" office:value-type="string">
            <text:p><text:span text:style-name="T6">Remarque Anaïs Just: Est-ce à dire qu'on devrait remplacer (exemples pris dans le catalogue du CBN-BPA": </text:span><text:span text:style-name="T0">"Série de la Chênaie à Quercus pubescens et Rubia peregrina" par "Forêt à Quercus pubescens et Rubia peregrina"
"Série de la Chênaie-charmaie à Quercus petrea et Ruscus aculeatus" par  "Forêt à Quercus petrea et Ruscus aculeatus"?
"Série de la Chênaie-charmaie à Carpinus betulus, Quercus pubescens et Lithospermum purpureocaeruleum" par "Forêt à Carpinus betulus, Quercus pubescens et Lithospermum purpureocaeruleum"
</text:span></text:p>
          </table:table-cell>
          <table:table-cell table:number-columns-repeated="3" table:style-name="ce31"/>
        </table:table-row>
        <table:table-row table:style-name="ro2">
          <table:table-cell table:style-name="ce34" office:value-type="string">
            <text:p>Végétations bryophytiques</text:p>
          </table:table-cell>
          <table:table-cell table:style-name="ce34" office:value-type="string">
            <text:p>Tourbière</text:p>
          </table:table-cell>
          <table:table-cell table:number-columns-repeated="2" table:style-name="ce35"/>
          <table:table-cell table:style-name="ce34" office:value-type="string">
            <text:p>??</text:p>
          </table:table-cell>
          <table:table-cell table:style-name="ce34" office:value-type="string">
            <text:p>Oxycocco-Sphagnetea</text:p>
          </table:table-cell>
          <table:table-cell table:style-name="ce35"/>
          <table:table-cell table:number-columns-repeated="3" table:style-name="ce31"/>
        </table:table-row>
        <table:table-row table:style-name="ro2">
          <table:table-cell table:style-name="ce34" office:value-type="string">
            <text:p>Végétations bryophytiques</text:p>
          </table:table-cell>
          <table:table-cell table:style-name="ce34" office:value-type="string">
            <text:p>??</text:p>
          </table:table-cell>
          <table:table-cell table:number-columns-repeated="2" table:style-name="ce35"/>
          <table:table-cell table:style-name="ce34" office:value-type="string">
            <text:p>??</text:p>
          </table:table-cell>
          <table:table-cell table:style-name="ce34" office:value-type="string">
            <text:p>Montio-Cardaminetea</text:p>
          </table:table-cell>
          <table:table-cell table:style-name="ce35"/>
          <table:table-cell table:number-columns-repeated="3" table:style-name="ce31"/>
        </table:table-row>
        <table:table-row table:style-name="ro2">
          <table:table-cell table:style-name="ce30" office:value-type="string">
            <text:p>Végétations bryophytiques</text:p>
          </table:table-cell>
          <table:table-cell table:style-name="ce30" office:value-type="string">
            <text:p>Végétation à …</text:p>
          </table:table-cell>
          <table:table-cell table:number-columns-repeated="2" table:style-name="ce31"/>
          <table:table-cell table:style-name="ce30" office:value-type="string">
            <text:p>Concerne toutes les végétations bryophytiques pour lesquelles une formation particulière n’est pas identifiable.</text:p>
          </table:table-cell>
          <table:table-cell table:style-name="ce30"/>
          <table:table-cell table:number-columns-repeated="4" table:style-name="ce31"/>
        </table:table-row>
        <table:table-row table:style-name="ro2">
          <table:table-cell table:style-name="ce30" office:value-type="string">
            <text:p>Végétations bryophytiques des Montio-Cardaminetea</text:p>
          </table:table-cell>
          <table:table-cell table:number-columns-repeated="3" table:style-name="ce31"/>
          <table:table-cell table:style-name="ce30"/>
          <table:table-cell table:style-name="ce30" office:value-type="string">
            <text:p>Montio-Cardaminetea</text:p>
          </table:table-cell>
          <table:table-cell table:number-columns-repeated="4" table:style-name="ce31"/>
        </table:table-row>
        <table:table-row table:style-name="ro2">
          <table:table-cell table:style-name="ce35"/>
          <table:table-cell table:style-name="ce40" office:value-type="string">
            <text:p>Thérophytaie</text:p>
          </table:table-cell>
          <table:table-cell table:number-columns-repeated="3" table:style-name="ce35"/>
          <table:table-cell table:style-name="ce36"/>
          <table:table-cell table:style-name="ce34" office:value-type="string">
            <text:p>La donne a un peu changé dans la mesure où nous avons adopté le principe d’une carto des sigmafaciès : les noms de vég ne font plus office de postes de légende. Dans cette mesure, est-il par exemple indispensable de trouver des termes pour les thérophytaies, qui ne définissent pas de séries (hormis les théroséries…) ? 
</text:p>
          </table:table-cell>
          <table:table-cell table:number-columns-repeated="3" table:style-name="ce31"/>
        </table:table-row>
        <table:table-row table:style-name="ro2">
          <table:table-cell table:style-name="ce34" office:value-type="string">
            <text:p>Végétations rhizomateuses sclérophylles </text:p>
          </table:table-cell>
          <table:table-cell table:style-name="ce36"/>
          <table:table-cell table:number-columns-repeated="3" table:style-name="ce35"/>
          <table:table-cell table:style-name="ce34" office:value-type="string">
            <text:p>Agropyretea pungentis p.max.p., Euphorbio-Ammophiletea, Honckenyo-Elymetea, Spartinetea?</text:p>
          </table:table-cell>
          <table:table-cell table:style-name="ce35"/>
          <table:table-cell table:number-columns-repeated="3" table:style-name="ce31"/>
        </table:table-row>
        <table:table-row table:style-name="ro2">
          <table:table-cell table:style-name="ce34" office:value-type="string">
            <text:p>Végétation des Parietarietea</text:p>
          </table:table-cell>
          <table:table-cell table:style-name="ce34" office:value-type="string">
            <text:p>chasmophytaie ?</text:p>
          </table:table-cell>
          <table:table-cell table:number-columns-repeated="5" table:style-name="ce35"/>
          <table:table-cell table:number-columns-repeated="2" table:style-name="ce31"/>
          <table:table-cell table:style-name="ce30" office:value-type="string">
            <text:p>A discuter. Malgré leur caractère très ouvert et leur faible composante graminéenne, ces végétations se rappochent fortement des pelouses ou des landines. Comme l'écologie extrême de ces végétations impriment fortement leur physionomie ont pourrait y adjoindre "pariétal" --&gt; Pelouse pariétale, Landine pariétale ?. Nous utilisons déjà clairement "pelouse" dans ces milieux, mais pour définir nos groupement de vires (au sein des parois) à Festuca acuminata et Bupleurum stellatum, en y adjoingnant "rupicole".</text:p>
          </table:table-cell>
        </table:table-row>
        <table:table-row table:style-name="ro2">
          <table:table-cell table:style-name="ce34" office:value-type="string">
            <text:p>Végétation chaméphytique des Salicornietea fruticosae</text:p>
          </table:table-cell>
          <table:table-cell table:number-columns-repeated="4" table:style-name="ce35"/>
          <table:table-cell table:style-name="ce34" office:value-type="string">
            <text:p>Salicornietea fruticosae</text:p>
          </table:table-cell>
          <table:table-cell table:style-name="ce35"/>
          <table:table-cell table:number-columns-repeated="2" table:style-name="ce31"/>
          <table:table-cell table:style-name="ce30"/>
        </table:table-row>
        <table:table-row table:style-name="ro2">
          <table:table-cell table:style-name="ce34" office:value-type="string">
            <text:p>végétations de l’Epilobio-Montion (Stellario alsines – Montietum variabilis et Ranunculetum hederacei)</text:p>
          </table:table-cell>
          <table:table-cell table:style-name="ce34" office:value-type="string">
            <text:p>Microphorbiaie</text:p>
          </table:table-cell>
          <table:table-cell table:number-columns-repeated="5" table:style-name="ce35"/>
          <table:table-cell table:style-name="ce31"/>
          <table:table-cell table:style-name="ce30" office:value-type="string">
            <text:p>Oui</text:p>
          </table:table-cell>
          <table:table-cell table:style-name="ce31"/>
        </table:table-row>
        <table:table-row table:style-name="ro2">
          <table:table-cell table:style-name="ce34" office:value-type="string">
            <text:p>Rhynchosporion</text:p>
          </table:table-cell>
          <table:table-cell table:style-name="ce34" office:value-type="string">
            <text:p>Pelouse ?</text:p>
          </table:table-cell>
          <table:table-cell table:number-columns-repeated="5" table:style-name="ce35"/>
          <table:table-cell table:style-name="ce31"/>
          <table:table-cell table:style-name="ce30" office:value-type="string">
            <text:p>Nous avions adopté oralement le terme de 'pelouse" pour le Rhynchosporion</text:p>
          </table:table-cell>
          <table:table-cell table:style-name="ce31"/>
        </table:table-row>
        <table:table-row table:style-name="ro2">
          <table:table-cell table:number-columns-repeated="10" table:style-name="ce31"/>
        </table:table-row>
        <table:table-row table:style-name="ro2">
          <table:table-cell table:style-name="ce31"/>
          <table:table-cell/>
          <table:table-cell table:number-columns-repeated="8"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10"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row table:style-name="ro2">
          <table:table-cell table:number-columns-repeated="7"/>
          <table:table-cell table:number-columns-repeated="3" table:style-name="ce31"/>
        </table:table-row>
      </table:table>
      <table:table table:name="Feuille 3" table:style-name="ta3" table:print="false">
        <office:forms form:automatic-focus="false" form:apply-design-mode="false"/>
        <table:table-column table:style-name="co15" table:default-cell-style-name="ce15" table:number-columns-repeated="256"/>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presentation_discussion_formati" style:display-name="PageStyle_presentation_discussion_formati" style:page-layout-name="pm1">
      <style:header style:display="false"/>
      <style:header-left style:display="false"/>
      <style:footer style:display="false"/>
      <style:footer-left style:display="false"/>
    </style:master-page>
    <style:master-page style:name="PageStyle_5f_nomenclature_formations" style:display-name="PageStyle_nomenclature_formations" style:page-layout-name="pm2">
      <style:header style:display="false"/>
      <style:header-left style:display="false"/>
      <style:footer style:display="false"/>
      <style:footer-left style:display="false"/>
    </style:master-page>
    <style:master-page style:name="PageStyle_5f_Feuille 3" style:display-name="PageStyle_Feuille 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